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style:text-underline-style="none"/>
    </style:style>
    <style:style style:name="T1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1">
        <text:list-item>
          <text:p text:style-name="P1">Quien soy?</text:p>
          <text:list>
            <text:list-item>
              <text:p text:style-name="P1">Trabajos realizados</text:p>
            </text:list-item>
            <text:list-item>
              <text:p text:style-name="P1">¿Cómo se trabaja con diseñadores gráficos?</text:p>
            </text:list-item>
          </text:list>
        </text:list-item>
        <text:list-item>
          <text:p text:style-name="P1">Diseñar (o desarrollar) una Web</text:p>
          <text:list>
            <text:list-item>
              <text:p text:style-name="P1">Primer paso:</text:p>
              <text:list>
                <text:list-item>
                  <text:p text:style-name="P1">Aventurarse</text:p>
                </text:list-item>
                <text:list-item>
                  <text:p text:style-name="P1">Comparar</text:p>
                </text:list-item>
                <text:list-item>
                  <text:p text:style-name="P1">Navegar, navegar y navegar</text:p>
                </text:list-item>
              </text:list>
            </text:list-item>
            <text:list-item>
              <text:p text:style-name="P1">El fin es asimilar convenciones</text:p>
            </text:list-item>
          </text:list>
        </text:list-item>
        <text:list-item>
          <text:p text:style-name="P1">Trabajos para Internet</text:p>
          <text:list>
            <text:list-item>
              <text:p text:style-name="P1">Labores</text:p>
              <text:list>
                <text:list-item>
                  <text:p text:style-name="P1">Diseñadores</text:p>
                </text:list-item>
                <text:list-item>
                  <text:p text:style-name="P1">SEOs</text:p>
                </text:list-item>
                <text:list-item>
                  <text:p text:style-name="P1">Desarrolladores</text:p>
                </text:list-item>
                <text:list-item>
                  <text:p text:style-name="P2">Fotógrafos</text:p>
                </text:list-item>
                <text:list-item>
                  <text:p text:style-name="P1">Cineastas</text:p>
                </text:list-item>
              </text:list>
            </text:list-item>
            <text:list-item>
              <text:p text:style-name="P1">El orden de importancia de los labores depende del proyecto</text:p>
            </text:list-item>
            <text:list-item>
              <text:p text:style-name="P1">Unificar trabajos</text:p>
            </text:list-item>
          </text:list>
        </text:list-item>
        <text:list-item>
          <text:p text:style-name="P1">Internet</text:p>
          <text:list>
            <text:list-item>
              <text:p text:style-name="P1">Básicamente ¿Como funciona?</text:p>
            </text:list-item>
            <text:list-item>
              <text:p text:style-name="P1">Hosting – Dominio – Correos – DNS</text:p>
            </text:list-item>
            <text:list-item>
              <text:p text:style-name="P1">Dominios</text:p>
              <text:list>
                <text:list-item>
                  <text:p text:style-name="P1">.com</text:p>
                </text:list-item>
                <text:list-item>
                  <text:p text:style-name="P1">.com.ar</text:p>
                </text:list-item>
              </text:list>
            </text:list-item>
          </text:list>
        </text:list-item>
        <text:list-item>
          <text:p text:style-name="P1">Tipos de páginas web</text:p>
          <text:list>
            <text:list-item>
              <text:p text:style-name="P1">Flash</text:p>
            </text:list-item>
            <text:list-item>
              <text:p text:style-name="P1">HTML</text:p>
            </text:list-item>
          </text:list>
        </text:list-item>
        <text:list-item>
          <text:p text:style-name="P1">HTML de cara a un diseñador</text:p>
          <text:list>
            <text:list-item>
              <text:p text:style-name="P1">Resoluciones</text:p>
            </text:list-item>
            <text:list-item>
              <text:p text:style-name="P1">Colores</text:p>
            </text:list-item>
            <text:list-item>
              <text:p text:style-name="P1">Medidas de proporción (em, %)</text:p>
            </text:list-item>
            <text:list-item>
              <text:p text:style-name="P1">Fuentes</text:p>
            </text:list-item>
            <text:list-item>
              <text:p text:style-name="P1">Formularios</text:p>
            </text:list-item>
          </text:list>
        </text:list-item>
        <text:list-item>
          <text:p text:style-name="P1">Programación en capas</text:p>
          <text:list>
            <text:list-item>
              <text:p text:style-name="P1">HTML</text:p>
            </text:list-item>
            <text:list-item>
              <text:p text:style-name="P1">CSS</text:p>
            </text:list-item>
            <text:list-item>
              <text:p text:style-name="P1">Javascript</text:p>
            </text:list-item>
          </text:list>
        </text:list-item>
        <text:list-item>
          <text:p text:style-name="P1">Tres conceptos muy importantes</text:p>
          <text:list>
            <text:list-item>
              <text:p text:style-name="P1">Usabilidad</text:p>
            </text:list-item>
            <text:list-item>
              <text:p text:style-name="P1">Accesibilidad</text:p>
            </text:list-item>
            <text:list-item>
              <text:p text:style-name="P1">Estándares Web</text:p>
            </text:list-item>
          </text:list>
        </text:list-item>
        <text:list-item>
          <text:p text:style-name="P1">Usabilidad <text:span text:style-name="T1">→</text:span> http://www.nerv.es/blog/10-pesadillas-de-la-usabilidad-que-deberias-evitar/</text:p>
          <text:list>
            <text:list-item>
              <text:p text:style-name="P1">Google, Apple, and... YOU!</text:p>
            </text:list-item>
            <text:list-item>
              <text:p text:style-name="P1">Pop-ups para presentación de contenido</text:p>
            </text:list-item>
            <text:list-item>
              <text:p text:style-name="P1">Enlaces invisibles</text:p>
            </text:list-item>
            <text:list-item>
              <text:p text:style-name="P1">Menús desplegables</text:p>
            </text:list-item>
            <text:list-item>
              <text:p text:style-name="P1">Imágenes animadas (máximo 1 por página)</text:p>
            </text:list-item>
            <text:list-item>
              <text:p text:style-name="P1">Enlaces poco claros (ej: clic aquí)</text:p>
            </text:list-item>
            <text:list-item>
              <text:p text:style-name="P1">Siempre en la misma ventana</text:p>
            </text:list-item>
            <text:list-item>
              <text:p text:style-name="P1"><text:soft-page-break/>Como máximo 3 clics a cualquier destino!</text:p>
            </text:list-item>
            <text:list-item>
              <text:p text:style-name="P1">Principios</text:p>
              <text:list>
                <text:list-item>
                  <text:p text:style-name="P1">No hagas pensar a los usuarios, todo tiene que ser obvio</text:p>
                </text:list-item>
                <text:list-item>
                  <text:p text:style-name="P1">Utiliza convenciones</text:p>
                </text:list-item>
                <text:list-item>
                  <text:p text:style-name="P1">Haz pruebas con usuarios al comienzo, no al final</text:p>
                </text:list-item>
              </text:list>
            </text:list-item>
          </text:list>
        </text:list-item>
        <text:list-item>
          <text:p text:style-name="P1">Accesibilidad</text:p>
          <text:list>
            <text:list-item>
              <text:p text:style-name="P1">¡Flash!</text:p>
            </text:list-item>
            <text:list-item>
              <text:p text:style-name="P1">Incrementa la cuota de mercado y alcance de audiencia</text:p>
              <text:list>
                <text:list-item>
                  <text:p text:style-name="P1">Discapacitados y no-discapacitados</text:p>
                </text:list-item>
                <text:list-item>
                  <text:p text:style-name="P1">Soporte a niveles de baja alfabetización</text:p>
                </text:list-item>
                <text:list-item>
                  <text:p text:style-name="P1">Mejora la indexación actual y a futuro</text:p>
                </text:list-item>
                <text:list-item>
                  <text:p text:style-name="P1">Web semántica</text:p>
                </text:list-item>
                <text:list-item>
                  <text:p text:style-name="P1">Asistencia a usuarios con limitada velocidad de conexión</text:p>
                </text:list-item>
              </text:list>
            </text:list-item>
            <text:list-item>
              <text:p text:style-name="P1">Eficiencia</text:p>
              <text:list>
                <text:list-item>
                  <text:p text:style-name="P1">Reduce el mantenimiento</text:p>
                </text:list-item>
                <text:list-item>
                  <text:p text:style-name="P1">Independencia de dispositivo</text:p>
                </text:list-item>
                <text:list-item>
                  <text:p text:style-name="P1">Reutilización del código (para Pcs, PDAs, Impresoras)</text:p>
                </text:list-item>
              </text:list>
            </text:list-item>
            <text:list-item>
              <text:p text:style-name="P1">Mayor responsabilidad social y menor responsabilidad legal</text:p>
            </text:list-item>
          </text:list>
        </text:list-item>
        <text:list-item>
          <text:p text:style-name="P1">Web 2.0</text:p>
          <text:list>
            <text:list-item>
              <text:p text:style-name="P1">Ejemplos</text:p>
            </text:list-item>
            <text:list-item>
              <text:p text:style-name="P1">Tendencias</text:p>
              <text:list>
                <text:list-item>
                  <text:p text:style-name="P1">Simplicidad</text:p>
                </text:list-item>
                <text:list-item>
                  <text:p text:style-name="P1">Diseños centrados</text:p>
                </text:list-item>
                <text:list-item>
                  <text:p text:style-name="P1">Pocas columnas</text:p>
                </text:list-item>
                <text:list-item>
                  <text:p text:style-name="P1">Secciones separadas</text:p>
                </text:list-item>
                <text:list-item>
                  <text:p text:style-name="P1">Navegación simple</text:p>
                </text:list-item>
                <text:list-item>
                  <text:p text:style-name="P1">Logos con un fuerte peso visual</text:p>
                </text:list-item>
                <text:list-item>
                  <text:p text:style-name="P1">Gran Tamaño de Texto</text:p>
                </text:list-item>
                <text:list-item>
                  <text:p text:style-name="P1">Gradientes</text:p>
                </text:list-item>
                <text:list-item>
                  <text:p text:style-name="P1">Reflejos</text:p>
                </text:list-item>
                <text:list-item>
                  <text:p text:style-name="P1">Iconos “cute”</text:p>
                </text:list-item>
                <text:list-item>
                  <text:p text:style-name="P1">etc.</text:p>
                </text:list-item>
              </text:list>
            </text:list-item>
          </text:list>
        </text:list-item>
        <text:list-item>
          <text:p text:style-name="P1">Formularios (http://olgacarreras.blogspot.com/2007/02/formularios-usables-60-directrices-de.html)</text:p>
          <text:list>
            <text:list-item>
              <text:p text:style-name="P1">Pida sólo la información necesaria</text:p>
            </text:list-item>
            <text:list-item>
              <text:p text:style-name="P1">Infiera información</text:p>
            </text:list-item>
            <text:list-item>
              <text:p text:style-name="P1">Organizar todo en una sola columna</text:p>
            </text:list-item>
            <text:list-item>
              <text:p text:style-name="P1">Analizar bien los campos que el cliente solicita</text:p>
            </text:list-item>
            <text:list-item>
              <text:p text:style-name="P1">En un contacto a veces es mejor preguntar que un formulario extenso</text:p>
            </text:list-item>
            <text:list-item>
              <text:p text:style-name="P1">Asegurarse que la empresa posee medios para responder</text:p>
            </text:list-item>
          </text:list>
        </text:list-item>
        <text:list-item>
          <text:p text:style-name="P1">RSS</text:p>
        </text:list-item>
        <text:list-item>
          <text:p text:style-name="P1">Buscadores</text:p>
          <text:list>
            <text:list-item>
              <text:p text:style-name="P1">Palabras clave</text:p>
            </text:list-item>
            <text:list-item>
              <text:p text:style-name="P1">Dominio</text:p>
            </text:list-item>
          </text:list>
        </text:list-item>
        <text:list-item>
          <text:p text:style-name="P1">Contacto</text:p>
          <text:list>
            <text:list-item>
              <text:p text:style-name="P1">¿Cuándo es necesario un contacto entre el desarrollador y el cliente?</text:p>
            </text:list-item>
            <text:list-item>
              <text:p text:style-name="P1">¿Cuándo es necesario contactarme con el desarrollador?</text:p>
            </text:list-item>
          </text:list>
        </text:list-item>
        <text:list-item>
          <text:p text:style-name="P1">Un desarrollador Web</text:p>
          <text:list>
            <text:list-item>
              <text:p text:style-name="P1">Evaluándolo</text:p>
              <text:list>
                <text:list-item>
                  <text:p text:style-name="P1">Trabajo en capas</text:p>
                </text:list-item>
                <text:list-item>
                  <text:p text:style-name="P1"><text:soft-page-break/>Estándares</text:p>
                </text:list-item>
                <text:list-item>
                  <text:p text:style-name="P1">Preocuparse por la usabilidad y la accesibilidad</text:p>
                </text:list-item>
                <text:list-item>
                  <text:p text:style-name="P1">Conoce sobre RSS</text:p>
                </text:list-item>
                <text:list-item>
                  <text:p text:style-name="P1">Maneja técnicas SEO</text:p>
                </text:list-item>
              </text:list>
            </text:list-item>
            <text:list-item>
              <text:p text:style-name="P1">Verificando</text:p>
              <text:list>
                <text:list-item>
                  <text:p text:style-name="P1">Navegadores</text:p>
                </text:list-item>
                <text:list-item>
                  <text:p text:style-name="P1">W3C HTML Validator</text:p>
                </text:list-item>
                <text:list-item>
                  <text:p text:style-name="P1">W3C CSS Validator</text:p>
                </text:list-item>
              </text:list>
            </text:list-item>
          </text:list>
        </text:list-item>
        <text:list-item>
          <text:p text:style-name="P1">Cómo encarar el trabajo</text:p>
          <text:list>
            <text:list-item>
              <text:p text:style-name="P1">Colocar muchos puntos de conversión</text:p>
            </text:list-item>
            <text:list-item>
              <text:p text:style-name="P1">Generar un gran lienzo</text:p>
            </text:list-item>
            <text:list-item>
              <text:p text:style-name="P1">Establecer unas guías de un ancho conveniente (recomiendo 990px)</text:p>
            </text:list-item>
            <text:list-item>
              <text:p text:style-name="P1">Elegir un color y/o diseño de fondo</text:p>
            </text:list-item>
            <text:list-item>
              <text:p text:style-name="P1">Recuerde que la maquetación debe hacerla en “cajas” (como tablas)</text:p>
            </text:list-item>
            <text:list-item>
              <text:p text:style-name="P1">Diseño espaciado</text:p>
            </text:list-item>
            <text:list-item>
              <text:p text:style-name="P1">Menú claro ¿cómo llego?</text:p>
            </text:list-item>
            <text:list-item>
              <text:p text:style-name="P1">¿Cómo se ve si cambio de tamaño?</text:p>
            </text:list-item>
            <text:list-item>
              <text:p text:style-name="P1">Tipografía</text:p>
              <text:list>
                <text:list-item>
                  <text:p text:style-name="P1">Fuentes Web</text:p>
                </text:list-item>
              </text:list>
            </text:list-item>
            <text:list-item>
              <text:p text:style-name="P1">No coloque direcciones de correo ¡@!</text:p>
            </text:list-item>
            <text:list-item>
              <text:p text:style-name="P1">Titles, Keywords y Descriptions.</text:p>
            </text:list-item>
          </text:list>
        </text:list-item>
        <text:list-item>
          <text:p text:style-name="P1">Cómo entregar el trabajo</text:p>
          <text:list>
            <text:list-item>
              <text:p text:style-name="P1">No repita el contenido, sólo haga ejemplos de las pantallas</text:p>
            </text:list-item>
            <text:list-item>
              <text:p text:style-name="P1">Presente todo el texto en un documento</text:p>
              <text:list>
                <text:list-item>
                  <text:p text:style-name="P1">Separe si es muy extenso, por ejemplo un documento por sección</text:p>
                </text:list-item>
                <text:list-item>
                  <text:p text:style-name="P1">Divida cada idioma</text:p>
                </text:list-item>
              </text:list>
            </text:list-item>
            <text:list-item>
              <text:p text:style-name="P1">Imágenes por separado</text:p>
              <text:list>
                <text:list-item>
                  <text:p text:style-name="P1">Las imágenes es recomendable que sean en media/alta resolución</text:p>
                </text:list-item>
                <text:list-item>
                  <text:p text:style-name="P1">Si es posible entregue cada imagen en un archivo diferente, en formato JPG (¡NO CAPAS¡)</text:p>
                </text:list-item>
              </text:list>
            </text:list-item>
          </text:list>
        </text:list-item>
        <text:list-item>
          <text:p text:style-name="P1">Presupuesto</text:p>
          <text:list>
            <text:list-item>
              <text:p text:style-name="P1">Cómo solicito un presupuesto</text:p>
            </text:list-item>
            <text:list-item>
              <text:p text:style-name="P1">Qué valores maneja un desarrollador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A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blo</meta:initial-creator>
    <meta:creation-date>2008-10-28T18:35:27</meta:creation-date>
    <dc:creator>Pablo</dc:creator>
    <dc:date>2008-10-29T05:30:47</dc:date>
    <meta:editing-cycles>42</meta:editing-cycles>
    <meta:editing-duration>PT7H6M18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3" meta:paragraph-count="130" meta:word-count="496" meta:character-count="3300"/>
  </office:meta>
</office:document-meta>
</file>